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14000005140A487CB894DF5C03.png" manifest:media-type="image/png"/>
  <manifest:file-entry manifest:full-path="Pictures/10000201000003A5000002BADC4E6615C8933261.png" manifest:media-type="image/png"/>
  <manifest:file-entry manifest:full-path="Pictures/10000000000001100000005271DAA5E5C21730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Chandas" svg:font-family="Chandas" style:font-pitch="variable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reeSans" fo:font-size="12pt" fo:language="gl" fo:country="ES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FreeSans" fo:font-size="13pt" fo:language="gl" fo:country="ES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FreeSans" fo:font-size="13pt" fo:language="gl" fo:country="ES" officeooo:paragraph-rsid="00158c0d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FreeSans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FreeSans" fo:font-size="13pt" officeooo:paragraph-rsid="000e804e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FreeSans" fo:font-size="20pt" style:font-size-asian="20pt" style:font-size-complex="20pt"/>
    </style:style>
    <style:style style:name="T1" style:family="text">
      <style:text-properties officeooo:rsid="00139a2e"/>
    </style:style>
    <style:style style:name="T2" style:family="text">
      <style:text-properties officeooo:rsid="0013f782"/>
    </style:style>
    <style:style style:name="T3" style:family="text">
      <style:text-properties officeooo:rsid="001540ec"/>
    </style:style>
    <style:style style:name="T4" style:family="text">
      <style:text-properties officeooo:rsid="00158c0d"/>
    </style:style>
    <style:style style:name="T5" style:family="text">
      <style:text-properties officeooo:rsid="0015d58a"/>
    </style:style>
    <style:style style:name="T6" style:family="text">
      <style:text-properties officeooo:rsid="0015dd5b"/>
    </style:style>
    <style:style style:name="T7" style:family="text">
      <style:text-properties officeooo:rsid="0016de7a"/>
    </style:style>
    <style:style style:name="T8" style:family="text">
      <style:text-properties officeooo:rsid="00174d4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40ec" style:font-weight-asian="bold" style:font-weight-complex="bold"/>
    </style:style>
    <style:style style:name="T11" style:family="text">
      <style:text-properties fo:font-weight="bold" officeooo:rsid="00158c0d" style:font-weight-asian="bold" style:font-weight-complex="bold"/>
    </style:style>
    <style:style style:name="T12" style:family="text">
      <style:text-properties fo:font-weight="bold" officeooo:rsid="0015d58a" style:font-weight-asian="bold" style:font-weight-complex="bold"/>
    </style:style>
    <style:style style:name="T13" style:family="text">
      <style:text-properties fo:font-weight="bold" officeooo:rsid="001c7459" style:font-weight-asian="bold" style:font-weight-complex="bold"/>
    </style:style>
    <style:style style:name="T14" style:family="text">
      <style:text-properties fo:font-weight="bold" officeooo:rsid="001ebdf7" style:font-weight-asian="bold" style:font-weight-complex="bold"/>
    </style:style>
    <style:style style:name="T15" style:family="text">
      <style:text-properties fo:font-weight="bold" officeooo:rsid="00095fe1" style:font-weight-asian="bold" style:font-weight-complex="bold"/>
    </style:style>
    <style:style style:name="T16" style:family="text">
      <style:text-properties fo:font-weight="bold" officeooo:rsid="0019dc08" style:font-weight-asian="bold" style:font-weight-complex="bold"/>
    </style:style>
    <style:style style:name="T17" style:family="text">
      <style:text-properties officeooo:rsid="0019dc08"/>
    </style:style>
    <style:style style:name="T18" style:family="text">
      <style:text-properties officeooo:rsid="001ebdf7"/>
    </style:style>
    <style:style style:name="T19" style:family="text">
      <style:text-properties style:font-name="Garuda" fo:font-size="16pt" fo:language="gl" fo:country="ES" style:font-size-asian="16pt" style:font-size-complex="16pt"/>
    </style:style>
    <style:style style:name="T20" style:family="text">
      <style:text-properties style:font-name="Garuda" fo:font-size="16pt" fo:language="gl" fo:country="ES" officeooo:rsid="0013f782" style:font-size-asian="16pt" style:font-size-complex="16pt"/>
    </style:style>
    <style:style style:name="T21" style:family="text">
      <style:text-properties style:font-name="Garuda" fo:font-size="16pt" fo:language="gl" fo:country="ES" officeooo:rsid="00095fe1" style:font-size-asian="16pt" style:font-size-complex="16pt"/>
    </style:style>
    <style:style style:name="T22" style:family="text">
      <style:text-properties style:font-name="Garuda" fo:font-size="16pt" fo:language="gl" fo:country="ES" officeooo:rsid="001ebdf7" style:font-size-asian="16pt" style:font-size-complex="16pt"/>
    </style:style>
    <style:style style:name="T23" style:family="text">
      <style:text-properties style:font-name="Garuda" fo:font-size="16pt" fo:language="gl" fo:country="ES" fo:font-weight="bold" style:font-size-asian="16pt" style:font-weight-asian="bold" style:font-size-complex="16pt" style:font-weight-complex="bold"/>
    </style:style>
    <style:style style:name="T24" style:family="text">
      <style:text-properties style:font-name="Garuda" fo:font-size="16pt" fo:language="gl" fo:country="ES" fo:font-weight="bold" officeooo:rsid="001ebdf7" style:font-size-asian="16pt" style:font-weight-asian="bold" style:font-size-complex="16pt" style:font-weight-complex="bold"/>
    </style:style>
    <style:style style:name="T25" style:family="text">
      <style:text-properties style:font-name="Garuda" fo:language="gl" fo:country="ES"/>
    </style:style>
    <style:style style:name="T26" style:family="text">
      <style:text-properties style:font-name="Garuda" fo:language="gl" fo:country="ES" officeooo:rsid="0011f32f"/>
    </style:style>
    <style:style style:name="T27" style:family="text">
      <style:text-properties style:font-name="Garuda" fo:language="gl" fo:country="ES" officeooo:rsid="0013f782"/>
    </style:style>
    <style:style style:name="T28" style:family="text">
      <style:text-properties style:font-name="Garuda" fo:language="gl" fo:country="ES" officeooo:rsid="0015dd5b"/>
    </style:style>
    <style:style style:name="T29" style:family="text">
      <style:text-properties style:font-name="Garuda" fo:language="gl" fo:country="ES" officeooo:rsid="00139a2e"/>
    </style:style>
    <style:style style:name="T30" style:family="text">
      <style:text-properties style:font-name="Garuda" fo:language="gl" fo:country="ES" officeooo:rsid="001ebdf7"/>
    </style:style>
    <style:style style:name="T31" style:family="text">
      <style:text-properties style:font-name="Garuda" fo:language="gl" fo:country="ES" fo:font-weight="bold" style:font-weight-asian="bold" style:font-weight-complex="bold"/>
    </style:style>
    <style:style style:name="T32" style:family="text">
      <style:text-properties style:font-name="Garuda" fo:language="gl" fo:country="ES" officeooo:rsid="00107960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16pt" fo:language="gl" fo:country="ES" style:font-size-asian="16pt" style:font-size-complex="16pt"/>
    </style:style>
    <style:style style:name="T35" style:family="text">
      <style:text-properties fo:font-size="16pt" fo:language="gl" fo:country="ES" officeooo:rsid="0013f782" style:font-size-asian="16pt" style:font-size-complex="16pt"/>
    </style:style>
    <style:style style:name="T36" style:family="text">
      <style:text-properties fo:font-size="16pt" fo:language="gl" fo:country="ES" officeooo:rsid="00095fe1" style:font-size-asian="16pt" style:font-size-complex="16pt"/>
    </style:style>
    <style:style style:name="T37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38" style:family="text">
      <style:text-properties fo:font-size="16pt" fo:language="gl" fo:country="ES" fo:font-weight="bold" officeooo:rsid="001ebdf7" style:font-size-asian="16pt" style:font-weight-asian="bold" style:font-size-complex="16pt" style:font-weight-complex="bold"/>
    </style:style>
    <style:style style:name="T39" style:family="text">
      <style:text-properties fo:language="gl" fo:country="ES"/>
    </style:style>
    <style:style style:name="T40" style:family="text">
      <style:text-properties fo:language="gl" fo:country="ES" officeooo:rsid="0011f32f"/>
    </style:style>
    <style:style style:name="T41" style:family="text">
      <style:text-properties fo:language="gl" fo:country="ES" officeooo:rsid="0013f782"/>
    </style:style>
    <style:style style:name="T42" style:family="text">
      <style:text-properties fo:language="gl" fo:country="ES" officeooo:rsid="0015dd5b"/>
    </style:style>
    <style:style style:name="T43" style:family="text">
      <style:text-properties fo:language="gl" fo:country="ES" officeooo:rsid="00139a2e"/>
    </style:style>
    <style:style style:name="T44" style:family="text">
      <style:text-properties fo:language="gl" fo:country="ES" officeooo:rsid="001ebdf7"/>
    </style:style>
    <style:style style:name="T45" style:family="text">
      <style:text-properties fo:language="gl" fo:country="ES" fo:font-weight="bold" style:font-weight-asian="bold" style:font-weight-complex="bold"/>
    </style:style>
    <style:style style:name="T46" style:family="text">
      <style:text-properties fo:language="gl" fo:country="ES" fo:font-weight="bold" officeooo:rsid="001ebdf7" style:font-weight-asian="bold" style:font-weight-complex="bold"/>
    </style:style>
    <style:style style:name="T47" style:family="text">
      <style:text-properties fo:language="gl" fo:country="ES" officeooo:rsid="00107960"/>
    </style:style>
    <style:style style:name="T48" style:family="text">
      <style:text-properties fo:language="gl" fo:country="ES" officeooo:rsid="00095fe1"/>
    </style:style>
    <style:style style:name="T49" style:family="text">
      <style:text-properties style:font-name="FreeSans" fo:font-size="13pt" fo:language="gl" fo:country="ES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9"/></text:p>
      <text:p text:style-name="P7"><text:span text:style-name="T39">Concurso de </text:span><text:span text:style-name="T41">relatos</text:span><text:span text:style-name="T48"> </text:span><text:span text:style-name="T45">"</text:span><text:span text:style-name="T46">Quen ten cu, ten medo</text:span><text:span text:style-name="T45">"</text:span><text:span text:style-name="T39"> para </text:span><text:span text:style-name="T41">celebrar </text:span><text:span text:style-name="T39">o Samaín </text:span></text:p>
      <text:p text:style-name="P2"><text:span text:style-name="T9"/></text:p>
      <text:p text:style-name="P3"><text:span text:style-name="T9">1. O OBXECTIVO </text:span><text:span text:style-name="T15">É CELEBRAR O</text:span><text:span text:style-name="T9"> SAMA</text:span><text:span text:style-name="T15">Í</text:span><text:span text:style-name="T9">N </text:span><text:span text:style-name="T15">MÁIS TERRORÍFICO E SOSTIBLE</text:span></text:p>
      <text:p text:style-name="P6"><text:span text:style-name="T40">Dicimos ben, imos celebrar o Samaín, non o Halloween, esa festa </text:span><text:span text:style-name="T41">ianqui tan </text:span><text:span text:style-name="T40">consumista </text:span><text:span text:style-name="T42">que deturpou</text:span><text:span text:style-name="T43"> as tradicións </text:span><text:span text:style-name="T44">celtas</text:span><text:span text:style-name="T43">.</text:span></text:p>
      <text:p text:style-name="P6"><text:span text:style-name="T43"/></text:p>
      <text:p text:style-name="P5"><text:span text:style-name="T45">2. PARTICIPACIÓN</text:span><text:span text:style-name="T39"> (</text:span><text:span text:style-name="T44">s</text:span><text:span text:style-name="T47">e queres afastar aos malos espíritos </text:span><text:span text:style-name="T44">escribe un relato</text:span><text:span text:style-name="T47">, nós non obrigamos a ninguén...</text:span><text:span text:style-name="T39">)</text:span></text:p>
      <text:p text:style-name="P5"><text:span text:style-name="T39">Queremos que todas as mentes brillantes do noso centro </text:span><text:span text:style-name="T44">colaboren cos seus relatos para pasalo de medo</text:span><text:span text:style-name="T39">. </text:span><text:span text:style-name="T44">Se participas, lembra</text:span><text:span text:style-name="T39"> </text:span><text:span text:style-name="T43">que </text:span><text:span text:style-name="T39">non vale facer "copia e pega" </text:span><text:span text:style-name="T40">ou empregar a IA</text:span><text:span text:style-name="T39">. Se </text:span><text:span text:style-name="T47">collemos a alguén na allada</text:span><text:span text:style-name="T39"> </text:span><text:span text:style-name="T40">v</text:span><text:span text:style-name="T44">ai</text:span><text:span text:style-name="T40">lle caer o pelo!</text:span></text:p>
      <text:p text:style-name="P5"><text:span text:style-name="T40"/></text:p>
      <text:p text:style-name="P3"><text:span text:style-name="T9">3. </text:span><text:span text:style-name="T10">RELATOS</text:span><text:span text:style-name="T9"> QUE CAUSEN ARREPÍOS</text:span> (<text:span text:style-name="T18">p</text:span><text:span text:style-name="T1">ero non </text:span><text:span text:style-name="T3">porque nos deixen fríos</text:span>)</text:p>
      <text:p text:style-name="P3">A temática <text:span text:style-name="T1">deste ano</text:span> é o <text:span text:style-name="T9">"Terror Ambiental"</text:span>. Queremos que <text:span text:style-name="T3">o </text:span><text:span text:style-name="T2">teu relato</text:span> meta medo <text:span text:style-name="T1">e ao mesmo tempo </text:span><text:span text:style-name="T2">nos </text:span><text:span text:style-name="T1">faga pensar nas consecuencias medi</text:span><text:span text:style-name="T2">o</text:span><text:span text:style-name="T1">ambientais do actual modelo produtivo e de consumo</text:span>. <text:span text:style-name="T1">Non se trata </text:span><text:span text:style-name="T2">de provocar un medo paralizante, se</text:span><text:span text:style-name="T18">nó</text:span><text:span text:style-name="T2">n </text:span><text:span text:style-name="T3">de espertar</text:span><text:span text:style-name="T2"> a nosa conciencia </text:span><text:span text:style-name="T3">medioambiental</text:span><text:span text:style-name="T2">. O teu relato non debe ocupar </text:span>máis de dous folios tamaño DIN A-4, con letra Arial 12 <text:span text:style-name="T2">e </text:span>a dobre espazo. <text:span text:style-name="T2">É posible que mentres </text:span><text:span text:style-name="T3">o </text:span><text:span text:style-name="T2">escrib</text:span><text:span text:style-name="T3">a</text:span><text:span text:style-name="T2">s non poidas durmir e cando o remates teñas pesadelos, </text:span><text:span text:style-name="T3">a xenialidade ten un prezo.</text:span></text:p>
      <text:p text:style-name="P3"/>
      <text:p text:style-name="P3"><text:span text:style-name="T9">4. PREMIOS </text:span><text:span text:style-name="T10">PARA OS RELATOS GAÑADORES</text:span><text:span text:style-name="T3"> (</text:span><text:span text:style-name="T18">a</text:span><text:span text:style-name="T3"> compartir cos espíritos dos mortos).</text:span></text:p>
      <text:p text:style-name="P3">Haberá dúas categorías:</text:p>
      <text:list xml:id="list3371401542" text:style-name="L1">
        <text:list-item>
          <text:p text:style-name="P1"><text:span text:style-name="T49">1º e 2º da ESO</text:span></text:p>
        </text:list-item>
        <text:list-item>
          <text:p text:style-name="P1"><text:span text:style-name="T49">3º e 4º da ESO</text:span></text:p>
        </text:list-item>
      </text:list>
      <text:p text:style-name="P3">Cada unha das categorías optará a un premio, que consistirá nun<text:span text:style-name="T9"> vale </text:span><text:span text:style-name="T16">de 15€</text:span><text:span text:style-name="T9"> para a cantina</text:span> (para que poidas alimentar o teu cerebro <text:span text:style-name="T3">famento</text:span>) e un agasallo sorpresa<text:span text:style-name="T3">.</text:span></text:p>
      <text:p text:style-name="P3"/>
      <text:p text:style-name="P3"><text:span text:style-name="T9">5. </text:span><text:span text:style-name="T11">DIFUSIÓN</text:span><text:span text:style-name="T9"> </text:span><text:span text:style-name="T11">DOS RELATOS GAÑADORES</text:span> (Publicidade <text:span text:style-name="T4">t</text:span>otal <text:span text:style-name="T4">para acadar a fama literaria).</text:span></text:p>
      <text:p text:style-name="P3">Os <text:span text:style-name="T4">relatos</text:span> gañadores serán publicados na revista do <text:span text:style-name="T18">i</text:span>nstituto, <text:span text:style-name="T33">A Gaivota</text:span>, e <text:span text:style-name="T4">serán</text:span> <text:span text:style-name="T4">dramatizados</text:span> <text:span text:style-name="T4">e emitidos</text:span> pola radio <text:span text:style-name="T4">do centro, </text:span><text:span text:style-name="T18">Radio Labirinto</text:span>. <text:span text:style-name="T4">Imos</text:span> dar que falar (e pensar).</text:p>
      <text:p text:style-name="P3"/>
      <text:p text:style-name="P3"><text:span text:style-name="T9">6. UNHA ÚNICA OBRA </text:span><text:span text:style-name="T11">POR PARTICIPANTE </text:span><text:span text:style-name="T7">(os membros do xurado teñen vida).</text:span></text:p>
      <text:p text:style-name="P3"><text:span text:style-name="T4">Cada autor/autora s</text:span>ó pode presentar un <text:span text:style-name="T4">relato</text:span>. Non queremos <text:span text:style-name="T7">que </text:span><text:span text:style-name="T4">malgastes todo o</text:span> teu talento nun <text:span text:style-name="T4">só </text:span>día.</text:p>
      <text:p text:style-name="P3"/>
      <text:p text:style-name="P3"><text:span text:style-name="T9">7. ENTREGA COMO UN “PRO”</text:span></text:p>
      <text:p text:style-name="P4">Os traballos deberán entregarse na Secretaría do centro. O <text:span text:style-name="T9">prazo de entrega remata o 23 de outubro</text:span>. Entregaranse dous sobres pechados: un, co relato, e outro, co nome da/o autora/o no interior. Os dous sobres levarán escrito o título do relato no sobre por fóra.</text:p>
      <text:p text:style-name="P4">Non te esquezas de cumprir o prazo <text:span text:style-name="T4">e fai a túa entreg</text:span>a como un/<text:span text:style-name="T18">ha</text:span> auténtico/<text:span text:style-name="T18">a</text:span> "profesional"!</text:p>
      <text:p text:style-name="P4"/>
      <text:p text:style-name="P3"><text:span text:style-name="T9">8. XURADO </text:span><text:span text:style-name="T12">DE RECOÑECIDO PRESTIXIO E </text:span><text:span text:style-name="T13">INSUBORN</text:span><text:span text:style-name="T14">ABLE</text:span><text:span text:style-name="T4"> </text:span>(O <text:span text:style-name="T18">x</text:span>urado <text:span text:style-name="T5">máis </text:span>“<text:span text:style-name="T4">eco”</text:span> do Planeta)</text:p>
      <text:p text:style-name="P3">O xurado estará composto por tres membros e o seu fallo será inapelable, así que non vale<text:span text:style-name="T5">n</text:span> subornos nin <text:span text:style-name="T5">encantamentos de ningún tipo</text:span>. O veredicto <text:span text:style-name="T5">farase</text:span> público na páxina web do instituto: http://www.edu.xunta.es/centros/iesmontecarrascocangas/ e nas redes sociais da Biblioteca: bibliotecamontecarrasco.wordpress.com/ e @bibliocarrasco.</text:p>
      <text:p text:style-name="P3"/>
      <text:p text:style-name="P3"><text:span text:style-name="T9">9. ACEPTACIÓN DAS BASES PARA NON LEVAR UN SUSTO</text:span></text:p>
      <text:p text:style-name="P3">A participación neste concurso supón a total aceptación <text:span text:style-name="T6">destas</text:span> bases, así que leas con atención antes de lanzarte á aventura de escribir sobre o "Terror Ambiental". Non queremos sustos de última hora <text:span text:style-name="T7">(ou </text:span><text:span text:style-name="T8">si</text:span><text:span text:style-name="T7">...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Chandas" svg:font-family="Chandas" style:font-pitch="variable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71cm" svg:y="-1.64cm" svg:width="7.53cm" svg:height="2.27cm" draw:z-index="0"><draw:image xlink:href="Pictures/10000000000001100000005271DAA5E5C2173059.png" xlink:type="simple" xlink:show="embed" xlink:actuate="onLoad" loext:mime-type="image/png"/></draw:frame><draw:frame draw:style-name="Mfr1" draw:name="Imagen2" text:anchor-type="char" svg:x="7.611cm" svg:y="-1.988cm" svg:width="3.782cm" svg:height="2.829cm" draw:z-index="1"><draw:image xlink:href="Pictures/10000201000003A5000002BADC4E6615C8933261.png" xlink:type="simple" xlink:show="embed" xlink:actuate="onLoad" loext:mime-type="image/png"/></draw:frame><draw:frame draw:style-name="Mfr1" draw:name="Imagen3" text:anchor-type="char" svg:x="11.391cm" svg:y="-2cm" svg:width="2.845cm" svg:height="2.845cm" draw:z-index="2"><draw:image xlink:href="Pictures/1000020100000514000005140A487CB894DF5C0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5T18:48:21.773149509</meta:creation-date>
    <dc:date>2023-09-26T23:58:57.554419534</dc:date>
    <meta:editing-duration>PT15H39M42S</meta:editing-duration>
    <meta:editing-cycles>12</meta:editing-cycles>
    <meta:generator>LibreOffice/6.4.7.2$Linux_X86_64 LibreOffice_project/40$Build-2</meta:generator>
    <meta:print-date>2023-09-26T11:34:18.106000000</meta:print-date>
    <meta:document-statistic meta:table-count="0" meta:image-count="3" meta:object-count="0" meta:page-count="1" meta:paragraph-count="23" meta:word-count="488" meta:character-count="2928" meta:non-whitespace-character-count="2464"/>
  </office:meta>
</office:document-meta>
</file>