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Microsoft Yahei" svg:font-family="'Microsoft Ya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margin-top="0.318cm" fo:margin-bottom="0cm" loext:contextual-spacing="false" fo:line-height="100%" fo:text-align="justify" style:justify-single-word="false" fo:keep-together="auto" style:page-number="1" fo:padding="0cm" fo:border="none" fo:keep-with-next="auto"/>
      <style:text-properties fo:color="#111111" style:font-name="Microsoft Yahei" fo:font-weight="bold" style:font-name-asian="Microsoft Yahei1" style:font-weight-asian="bold" style:font-name-complex="Microsoft Yahei1"/>
    </style:style>
    <style:style style:name="P3" style:family="paragraph" style:parent-style-name="Heading_20_2">
      <style:paragraph-properties fo:margin-top="0.318cm" fo:margin-bottom="0cm" loext:contextual-spacing="false" fo:line-height="100%" fo:text-align="justify" style:justify-single-word="false" fo:keep-together="auto" fo:padding="0cm" fo:border="none" fo:keep-with-next="auto"/>
      <style:text-properties fo:color="#111111" style:font-name="Microsoft Yahei" fo:font-size="17pt" fo:font-weight="bold" style:font-name-asian="Microsoft Yahei1" style:font-size-asian="17pt" style:font-weight-asian="bold" style:font-name-complex="Microsoft Yahei1" style:font-size-complex="17pt"/>
    </style:style>
    <style:style style:name="P4" style:family="paragraph" style:parent-style-name="Standard">
      <style:paragraph-properties fo:margin-top="0.318cm" fo:margin-bottom="0cm" loext:contextual-spacing="false" fo:line-height="100%" fo:text-align="justify" style:justify-single-word="false" fo:padding="0cm" fo:border="none"/>
      <style:text-properties fo:color="#111111" style:font-name="Microsoft Yahei" fo:font-size="12pt" style:font-name-asian="Microsoft Yahei1" style:font-size-asian="12pt" style:font-name-complex="Microsoft Yahei1" style:font-size-complex="12pt"/>
    </style:style>
    <style:style style:name="P5" style:family="paragraph" style:parent-style-name="Standard">
      <style:paragraph-properties fo:margin-top="0.318cm" fo:margin-bottom="0cm" loext:contextual-spacing="false" fo:line-height="100%" fo:text-align="justify" style:justify-single-word="false" fo:padding="0cm" fo:border="none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1111" style:font-name="Microsoft Yahei" fo:font-size="12pt" style:font-name-asian="Microsoft Yahei1" style:font-size-asian="12pt" style:font-name-complex="Microsoft Yahei1" style:font-size-complex="12pt"/>
    </style:style>
    <style:style style:name="T2" style:family="text">
      <style:text-properties fo:color="#111111" style:font-name="Microsoft Yahei" fo:font-size="12pt" officeooo:rsid="001244fe" style:font-name-asian="Microsoft Yahei1" style:font-size-asian="12pt" style:font-name-complex="Microsoft Yahei1" style:font-size-complex="12pt"/>
    </style:style>
    <style:style style:name="T3" style:family="text">
      <style:text-properties officeooo:rsid="001244fe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8o60pyi1fbk6"/>Bases do Concurso de Sobremesas de Samaín</text:p>
      <text:p text:style-name="P3"><text:bookmark text:name="_ihctjd68nshk"/>1. Participantes</text:p>
      <text:p text:style-name="P4">Pode participar todo o alumnado (de 1º a 4º curso), individualmente ou en grupos. Cada participante, individual ou grupal, só pode concursar cunha sobremesa.</text:p>
      <text:p text:style-name="P3"><text:bookmark text:name="_gednnawvnjsr"/>2. Requisitos da Sobremesa</text:p>
      <text:p text:style-name="P4">A sobremesa presentada ao concurso debe incluír a cabaza como un dos ingredientes principais na súa elaboración.</text:p>
      <text:p text:style-name="P3"><text:bookmark text:name="_3mfrsm2iau2w"/>3. Entrega das Sobremesas</text:p>
      <text:p text:style-name="P5"><text:span text:style-name="T1">As sobremesas </text:span><text:span text:style-name="T2">serán entregadas</text:span><text:span text:style-name="T1"> </text:span><text:span text:style-name="T2">xunto coa receita </text:span><text:span text:style-name="T1">en conserxería o </text:span><text:span text:style-name="T2">mesmo </text:span><text:span text:style-name="T1">día do Samaín, o </text:span><text:span text:style-name="T2">martes </text:span><text:span text:style-name="T1">31 de outubro de 2023.</text:span></text:p>
      <text:p text:style-name="P3"><text:bookmark text:name="_rf4246r4fdne"/>4. Premio</text:p>
      <text:p text:style-name="P4">A sobremesa gañadora será premiada cun vale de 15 euros para gastar na cantina do centro.</text:p>
      <text:p text:style-name="P3"><text:bookmark text:name="_nvgr4em8lam0"/>5. Xurado e Fallo</text:p>
      <text:p text:style-name="P4">O fallo do xurado será inapelable. A decisión do xurado basearase na creatividade, presentación e sabor da sobremesa.</text:p>
      <text:p text:style-name="P3"><text:bookmark text:name="_ve70f9eadfw9"/>6. Aceptación das Bases</text:p>
      <text:p text:style-name="P4">A participación neste concurso implica a aceptación destas bases.</text:p>
      <text:p text:style-name="P1"><draw:rect text:anchor-type="as-char" style:rel-width="100%" draw:z-index="0" draw:name="Forma1" draw:style-name="gr1" draw:text-style-name="P6" svg:width="0.003cm" svg:height="0.054cm"><text:p/></draw:rect></text:p>
      <text:p text:style-name="P4">Boa sorte a todos/as os/as participantes!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Microsoft Yahei" svg:font-family="'Microsoft Ya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0-17T12:10:44.244051724</dc:date>
    <meta:editing-duration>PT2M33S</meta:editing-duration>
    <meta:editing-cycles>1</meta:editing-cycles>
    <meta:document-statistic meta:table-count="0" meta:image-count="0" meta:object-count="0" meta:page-count="1" meta:paragraph-count="15" meta:word-count="138" meta:character-count="856" meta:non-whitespace-character-count="732"/>
  </office:meta>
</office:document-meta>
</file>